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16in">
        <style:tab-stops>
          <style:tab-stop style:type="left" style:position="5.6979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16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16in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16in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16in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16in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16in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16in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16in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16in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16in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2">Аналитическая справка<text:s/></text:span><text:span text:style-name="T3">п</text:span><text:span text:style-name="T4">о работе с обращениями граждан и организаций в Комитете по управлению государственным имуществом Кузбасса за<text:s/></text:span><text:span text:style-name="T5">I</text:span><text:span text:style-name="T6"><text:s/>квартал</text:span><text:span text:style-name="T7"><text:s/>202</text:span><text:span text:style-name="T8">4</text:span><text:span text:style-name="T9"><text:s/>года<text:s/></text:span></text:p>
      <text:p text:style-name="P10"/>
      <text:p text:style-name="P11"/>
      <text:p text:style-name="P12"><text:span text:style-name="T13">В<text:s/></text:span><text:bookmark-start text:name="_Hlk146948000"/><text:bookmark-start text:name="_Hlk146948715"/><text:span text:style-name="T14">I</text:span><text:bookmark-end text:name="_Hlk146948000"/><text:span text:style-name="T15"><text:s/>квартал</text:span><text:span text:style-name="T16">е</text:span><text:span text:style-name="T17"><text:s/></text:span><text:bookmark-end text:name="_Hlk146948715"/><text:span text:style-name="T18">202</text:span><text:span text:style-name="T19">4</text:span><text:span text:style-name="T20"><text:s/>года в<text:s/></text:span><text:span text:style-name="T21">Комитет по управлению государственным имуществом Кузбасса</text:span><text:span text:style-name="T22"><text:s/>(далее – Комитет) поступило<text:s/></text:span><text:span text:style-name="T23">1</text:span><text:span text:style-name="T24">35</text:span><text:span text:style-name="T25"><text:s/>обращени</text:span><text:span text:style-name="T26">й</text:span><text:span text:style-name="T27"><text:s/>граждан и организаций, содержащих<text:s/></text:span><text:span text:style-name="T28">1</text:span><text:span text:style-name="T29">35</text:span><text:span text:style-name="T30"><text:s/>вопросов.</text:span></text:p>
      <text:p text:style-name="P31">Из Управления по работе с обращениями граждан<text:s/>Администрации Правительства Кузбасса<text:s/>в Комитет поступило<text:s/>27<text:s/>обращений, содержащих<text:s/>27<text:s/>вопросов.</text:p>
      <text:p text:style-name="P32">Из<text:s/>27<text:s/>обращений<text:s/>5<text:s/>обращений,<text:s/>содержащих<text:s/>5<text:s/>вопросов, поступили из Управления Администрации Президента Российской Федерации.</text:p>
      <text:p text:style-name="P33"><text:span text:style-name="T34">Непосредственно в Комитет в<text:s/></text:span><text:span text:style-name="T35">I</text:span><text:span text:style-name="T36"><text:s/>квартале<text:s/></text:span><text:span text:style-name="T37">202</text:span><text:span text:style-name="T38">4</text:span><text:span text:style-name="T39"><text:s/>года поступило<text:s/></text:span><text:span text:style-name="T40">1</text:span><text:span text:style-name="T41">08</text:span><text:span text:style-name="T42"><text:s/>обращени</text:span><text:span text:style-name="T43">й</text:span><text:span text:style-name="T44">,<text:s/></text:span><text:span text:style-name="T45">содержащих<text:s/></text:span><text:span text:style-name="T46">1</text:span><text:span text:style-name="T47">08</text:span><text:span text:style-name="T48"><text:s/>вопрос</text:span><text:span text:style-name="T49">ов</text:span><text:span text:style-name="T50">.</text:span></text:p>
      <text:p text:style-name="P51">Из<text:s/>135<text:s/>вопросов<text:s/>на<text:s/>102<text:s/>вопроса<text:s/>были даны разъяснения;<text:s/>2<text:s/>вопроса<text:s/>– поддержано;<text:s/>3<text:s/>вопроса<text:s/>- меры приняты;<text:s/>8<text:s/>вопросов - направлены для рассмотрения по компетенции.</text:p>
      <text:p text:style-name="P52">На<text:s/>01.04.2024<text:s/>г.<text:s/>20<text:s/>обращений,<text:s/>содержащих<text:s/>20<text:s/>вопросов находятся,<text:s/>на рассмотрении.</text:p>
      <text:p text:style-name="P53"><text:span text:style-name="T54">Анализ обращений, поступивших в Комитет в<text:s/></text:span><text:span text:style-name="T55">I</text:span><text:span text:style-name="T56"><text:s/>квартал</text:span><text:span text:style-name="T57">е</text:span><text:span text:style-name="T58"><text:s/></text:span><text:span text:style-name="T59">202</text:span><text:span text:style-name="T60">4</text:span><text:span text:style-name="T61"><text:s/>года</text:span><text:span text:style-name="T62">,</text:span><text:span text:style-name="T63"><text:s/>показывает, что<text:s/></text:span><text:span text:style-name="T64">в<text:s/></text:span><text:span text:style-name="T65">наибольше</text:span><text:span text:style-name="T66">м</text:span><text:span text:style-name="T67"><text:s/>числ</text:span><text:span text:style-name="T68">е</text:span><text:span text:style-name="T69"><text:s/>обращений приоритетными для заявителей были вопросы по следующим тематикам:<text:s/></text:span></text:p>
      <text:p text:style-name="P70"><text:span text:style-name="T71">«Природные ресурсы и охрана окружающей природной среды»</text:span><text:span text:style-name="T72"><text:s/>-<text:s/></text:span><text:span text:style-name="T73">99</text:span><text:span text:style-name="T74"><text:s/>вопрос</text:span><text:span text:style-name="T75">ов</text:span><text:span text:style-name="T76">;<text:s/></text:span></text:p>
      <text:p text:style-name="P77"><text:span text:style-name="T78">«Социальное обеспечение и социальное страхование»</text:span><text:span text:style-name="T79"><text:s/>-<text:s/></text:span><text:span text:style-name="T80">17</text:span><text:span text:style-name="T81"><text:s/>вопрос</text:span><text:span text:style-name="T82">ов;</text:span><text:span text:style-name="T83"><text:s/></text:span></text:p>
      <text:p text:style-name="P84"><text:span text:style-name="T85">«Основы государственного управления»</text:span><text:span text:style-name="T86"><text:s/>-<text:s/></text:span><text:span text:style-name="T87">1</text:span><text:span text:style-name="T88">1</text:span><text:span text:style-name="T89"><text:s/>вопрос</text:span><text:span text:style-name="T90">ов</text:span><text:span text:style-name="T91">;</text:span></text:p>
      <text:p text:style-name="P92"><text:span text:style-name="T93">«Хозяйственная деятельность»</text:span><text:span text:style-name="T94"><text:s/>-<text:s/></text:span><text:span text:style-name="T95">3</text:span><text:span text:style-name="T96"><text:s/>вопрос</text:span><text:span text:style-name="T97">а</text:span><text:span text:style-name="T98">;</text:span></text:p>
      <text:p text:style-name="P99"><text:span text:style-name="T100">«Гражданское право»</text:span><text:span text:style-name="T101"><text:s/>-<text:s/></text:span><text:span text:style-name="T102">2</text:span><text:span text:style-name="T103"><text:s/>вопрос</text:span><text:span text:style-name="T104">а</text:span><text:bookmark-start text:name="_Hlk139207328"/><text:span text:style-name="T105">;</text:span><text:bookmark-end text:name="_Hlk139207328"/></text:p>
      <text:p text:style-name="P106"><text:span text:style-name="T107">«Жилище»</text:span><text:span text:style-name="T108"><text:s/>–<text:s/></text:span><text:span text:style-name="T109">1</text:span><text:span text:style-name="T110"><text:s/></text:span><text:span text:style-name="T111">вопрос</text:span><text:span text:style-name="T112">.</text:span></text:p>
      <text:p text:style-name="P113"><text:span text:style-name="T114">Все обращения ставятся председателем Комитета на особый контроль.</text:span></text:p>
      <text:p text:style-name="P115">Важной частью работы с населением является проведение личных приемов граждан.<text:s/></text:p>
      <text:p text:style-name="P116">Личный прием граждан<text:s/>и организаций<text:s/>председателем Комитета осуществляется 2 раза в месяц. В ходе приема, в целях оперативного решения рассматриваемых вопросов, принимают участие руководители структурных подразделений Комитета.<text:s/>С мая 2018 г. личный прием проводят и руководители структурных подразделений Комитета по управлению государственным имуществом Кузбасса. <text:s/></text:p>
      <text:p text:style-name="P117"><text:span text:style-name="T118">Непосредственно<text:s/></text:span><text:span text:style-name="T119">председателем Комитета,<text:s/></text:span><text:span text:style-name="T120">проведено<text:s/></text:span><text:span text:style-name="T121">4</text:span><text:span text:style-name="T122"><text:s/></text:span><text:span text:style-name="T123">«</text:span><text:span text:style-name="T124">личных приемов</text:span><text:span text:style-name="T125">»</text:span><text:span text:style-name="T126">,</text:span><text:span text:style-name="T127"><text:s/></text:span><text:span text:style-name="T128">было</text:span><text:span text:style-name="T129"><text:s/>принято и решено<text:s/></text:span><text:span text:style-name="T130">8</text:span><text:span text:style-name="T131"><text:s/>вопрос</text:span><text:span text:style-name="T132">ов</text:span><text:span text:style-name="T133">.</text:span><text:span text:style-name="T134"><text:s/></text:span></text:p>
      <text:p text:style-name="P135">В<text:s/>1 квартале 2024 года в<text:s/>Комитете<text:s/>организовано 3<text:s/>«прямых<text:s/>линии»,<text:s/>в ходе которых поступило 4 обращения.<text:s/></text:p>
      <text:soft-page-break/>
      <text:p text:style-name="P136">Так же осуществляется взаимодействие с населением и в социальных сетях через систему «Инцидент-Менеджмент», в личных сообщениях учетных записей<text:s/>Комитета через соцсети «Одноклассники» и «ВКонтакте».</text:p>
      <text:p text:style-name="P137"/>
      <text:p text:style-name="P138"/>
      <text:p text:style-name="P13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ша</meta:initial-creator>
    <dc:creator>Федотов Максим Андреевич</dc:creator>
    <meta:creation-date>2024-04-01T10:18:00Z</meta:creation-date>
    <dc:date>2024-04-01T10:18:00Z</dc:date>
    <meta:print-date>2023-07-03T00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5" meta:character-count="2313" meta:row-count="16" meta:non-whitespace-character-count="1972"/>
  </office:meta>
</office:document-meta>
</file>